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 lichtreclame, Denemarkenlaan 75, 2711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enemarkenlaan 75, 2711 EN Zoetermeer, het plaatsen van  lichtreclame, WB20160275 (verzonden d.d. 30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; en</text:p>
              </text:list-item>
              <text:list-item text:style-override="id1-3-2-1-1-34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4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4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4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 lichtreclame, Denemarkenlaan 75, 2711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42</meta:user-defined>
    <meta:user-defined meta:name="OVERHEIDop.GmbID/DC.identifier">gmb-2016-91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Denemark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33 453101</meta:user-defined>
    <meta:user-defined meta:name="OVERHEIDop.versieInformatie"/>
  </office:meta>
</office:document-meta>
</file>