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en vergroten van de berging en het realiseren van een uitbouw tussen de berging en de entree van de woning, César Franckrode 27, 2717 B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César Franckrode 27, 2717 BA Zoetermeer, het herbouwen en vergroten van de berging en het realiseren van een uitbouw tussen de berging en de entree van de woning, WB20160237 (verzonden d.d. 27 juni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een bezwaarschrift tegen het besluit hebt ingediend; en</text:p>
              </text:list-item>
              <text:list-item text:style-override="id1-3-2-1-1-34-2">
                <text:number>-</text:number>
                <text:p text:style-name="al">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0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en vergroten van de berging en het realiseren van een uitbouw tussen de berging en de entree van de woning, César Franckrode 27, 2717 B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40</meta:user-defined>
    <meta:user-defined meta:name="OVERHEIDop.GmbID/DC.identifier">gmb-2016-91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BA 27</meta:user-defined>
    <meta:user-defined meta:name="OVERHEIDop.woonplaats">Zoetermeer</meta:user-defined>
    <meta:user-defined meta:name="OVERHEIDop.straatnaam">César Franckro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952 453793</meta:user-defined>
    <meta:user-defined meta:name="OVERHEIDop.versieInformatie"/>
  </office:meta>
</office:document-meta>
</file>