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odelindestraat 69 te Bus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:</text:span>
            </text:span>
          </text:p>
            <text:p text:style-name="common-al">Godelindestraat 69, 1402 WJ Bussum </text:p>
            <text:p text:style-name="common-al">uitbreiden woning aan achterzijde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7 juli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91039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039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039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odelindestraat 69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1039</meta:user-defined>
    <meta:user-defined meta:name="OVERHEIDop.GmbID/DC.identifier">gmb-2016-910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2WJ 69</meta:user-defined>
    <meta:user-defined meta:name="OVERHEIDop.woonplaats">Bussum</meta:user-defined>
    <meta:user-defined meta:name="OVERHEIDop.straatnaam">Godelindestraat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1120 476477</meta:user-defined>
    <meta:user-defined meta:name="OVERHEIDop.versieInformatie"/>
  </office:meta>
</office:document-meta>
</file>