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lagehof, kadastraal.sectie AA, perceelnummer 8410, Groningen – oprichten 14 parkwoningen (28-04-2016, 20167108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3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3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3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lagehof, kadastraal.sectie AA, perceelnummer 8410, Groningen – oprichten 14 parkwoningen (28-04-2016, 2016710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37</meta:user-defined>
    <meta:user-defined meta:name="OVERHEIDop.GmbID/DC.identifier">gmb-2016-91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