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, Albertilommer 43, 2728 J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lbertilommer 43, 2728 JM Zoetermeer, het plaatsen van een dakkapel op het voordakvlak van de woning, WB20160345 (verzonden d.d. 29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; en</text:p>
              </text:list-item>
              <text:list-item text:style-override="id1-3-2-1-1-34-2">
                <text:number>-</text:number>
                <text:p text:style-name="al">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03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3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3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voordakvlak van de woning, Albertilommer 43, 2728 J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35</meta:user-defined>
    <meta:user-defined meta:name="OVERHEIDop.GmbID/DC.identifier">gmb-2016-91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JM 43</meta:user-defined>
    <meta:user-defined meta:name="OVERHEIDop.woonplaats">Zoetermeer</meta:user-defined>
    <meta:user-defined meta:name="OVERHEIDop.straatnaam">Albertilomm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482 454250</meta:user-defined>
    <meta:user-defined meta:name="OVERHEIDop.versieInformatie"/>
  </office:meta>
</office:document-meta>
</file>