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lagehof Groningen, kadastraal. sectie AA, perceelnummer 13710, Groningen – oprichten 10 terraswoningen (28-04-2016, 2016710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3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lagehof Groningen, kadastraal. sectie AA, perceelnummer 13710, Groningen – oprichten 10 terraswoningen (28-04-2016, 201671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33</meta:user-defined>
    <meta:user-defined meta:name="OVERHEIDop.GmbID/DC.identifier">gmb-2016-9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T 4</meta:user-defined>
    <meta:user-defined meta:name="OVERHEIDop.woonplaats">Groningen</meta:user-defined>
    <meta:user-defined meta:name="OVERHEIDop.straatnaam">Antill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4 583614</meta:user-defined>
    <meta:user-defined meta:name="OVERHEIDop.versieInformatie"/>
  </office:meta>
</office:document-meta>
</file>