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.b.v. een internetwinkel / servicepunt, Willem Dreeslaan 165-167, 2729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illem Dreeslaan 165-167, 2729 NE Zoetermeer, het handelen in strijd met regels ruimtelijke ordening ten behoeve van een internetwinkel / servicepunt, WB20160366 (ontvangen d.d. 25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3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3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3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t.b.v. een internetwinkel / servicepunt, Willem Dreeslaan 165-167, 2729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31</meta:user-defined>
    <meta:user-defined meta:name="OVERHEIDop.GmbID/DC.identifier">gmb-2016-91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NE 165</meta:user-defined>
    <meta:user-defined meta:name="OVERHEIDop.woonplaats">Zoetermeer</meta:user-defined>
    <meta:user-defined meta:name="OVERHEIDop.straatnaam">Willem Drees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386 453197</meta:user-defined>
    <meta:user-defined meta:name="OVERHEIDop.versieInformatie"/>
  </office:meta>
</office:document-meta>
</file>