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estraat 41, 9725 CM Groningen – oprichten woongebouw (25-03-2016, 201670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3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estraat 41, 9725 CM Groningen – oprichten woongebouw (25-03-2016, 2016707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30</meta:user-defined>
    <meta:user-defined meta:name="OVERHEIDop.GmbID/DC.identifier">gmb-2016-9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CM 41</meta:user-defined>
    <meta:user-defined meta:name="OVERHEIDop.woonplaats">Groningen</meta:user-defined>
    <meta:user-defined meta:name="OVERHEIDop.straatnaam">Ba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73 580879</meta:user-defined>
    <meta:user-defined meta:name="OVERHEIDop.versieInformatie"/>
  </office:meta>
</office:document-meta>
</file>