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jverdreef 255, 2724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255, 2724 GM Zoetermeer, het kappen van 1 boom, WB20160368 (ontvangen d.d. 27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2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jverdreef 255, 2724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29</meta:user-defined>
    <meta:user-defined meta:name="OVERHEIDop.GmbID/DC.identifier">gmb-2016-91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M 255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12 453666</meta:user-defined>
    <meta:user-defined meta:name="OVERHEIDop.versieInformatie"/>
  </office:meta>
</office:document-meta>
</file>