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Plan Morgenz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Plan Morgenzon, zaaknummer 119298</text:p>
            <text:p text:style-name="common-al">Voor: bouwen woning, datum ontvangst 04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1024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024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Plan Morgenz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1024</meta:user-defined>
    <meta:user-defined meta:name="OVERHEIDop.GmbID/DC.identifier">gmb-2016-9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 31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556 443851</meta:user-defined>
    <meta:user-defined meta:name="OVERHEIDop.versieInformatie"/>
  </office:meta>
</office:document-meta>
</file>