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Promenade 25 / Bovenlan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25 / Bovenlangs, Zoetermeer, werkterreinontheffing, WB20160371 (ontvangen d.d. 24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2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Promenade 25 / Bovenlang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23</meta:user-defined>
    <meta:user-defined meta:name="OVERHEIDop.GmbID/DC.identifier">gmb-2016-9102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9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16 452907</meta:user-defined>
    <meta:user-defined meta:name="OVERHEIDop.versieInformatie"/>
  </office:meta>
</office:document-meta>
</file>