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randscheidingen en het plaatsen van een buitendeurkozijn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turnusgeel 64, 2718 CT Zoetermeer, het plaatsen van brandscheidingen en het plaatsen van een buitendeurkozijn, WB20160367 (ontvangen d.d. 27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2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randscheidingen en het plaatsen van een buitendeurkozijn, Saturnusgeel 64, 2718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21</meta:user-defined>
    <meta:user-defined meta:name="OVERHEIDop.GmbID/DC.identifier">gmb-2016-9102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09 450429</meta:user-defined>
    <meta:user-defined meta:name="OVERHEIDop.versieInformatie"/>
  </office:meta>
</office:document-meta>
</file>