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. Frederik van Eedenweg 35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dr. Frederik van Eedenweg 35, 1401 GC Bussum </text:p>
            <text:p text:style-name="common-al">plaatsen dakkapel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7 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1019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1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1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. Frederik van Eedenweg 3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019</meta:user-defined>
    <meta:user-defined meta:name="OVERHEIDop.GmbID/DC.identifier">gmb-2016-91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GC 35</meta:user-defined>
    <meta:user-defined meta:name="OVERHEIDop.woonplaats">Bussum</meta:user-defined>
    <meta:user-defined meta:name="OVERHEIDop.straatnaam">Dr. Frederik van Eeden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270 476689</meta:user-defined>
    <meta:user-defined meta:name="OVERHEIDop.versieInformatie"/>
  </office:meta>
</office:document-meta>
</file>