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, Promenadeplein 135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plein 135, 2711 AB Zoetermeer, het wijzigen van een gevel, WB20160370 (ontvangen d.d. 3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1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Promenadeplein 135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18</meta:user-defined>
    <meta:user-defined meta:name="OVERHEIDop.GmbID/DC.identifier">gmb-2016-91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35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71 452917</meta:user-defined>
    <meta:user-defined meta:name="OVERHEIDop.versieInformatie"/>
  </office:meta>
</office:document-meta>
</file>