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a, 9711 JB Groningen – aanbrengen verdiepingsvloer (uitbreiding horecagelegenheid) (22-03-2016, 201670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1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4a, 9711 JB Groningen – aanbrengen verdiepingsvloer (uitbreiding horecagelegenheid) (22-03-2016, 2016707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17</meta:user-defined>
    <meta:user-defined meta:name="OVERHEIDop.GmbID/DC.identifier">gmb-2016-9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4</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9 581754</meta:user-defined>
    <meta:user-defined meta:name="OVERHEIDop.versieInformatie"/>
  </office:meta>
</office:document-meta>
</file>