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voor het jaarlijks op een zondag in augustus van 12.00 tot 16.00 uur organiseren van het oldtimerfestival op de locatie in en om het park Rusthoff in het centrum van Sassenheim, zaaknummer 161694.</text:p>
      <text:section text:name="zakelijke-mededeling_id1-3-2" text:style-name="zakelijke-mededeling">
        <text:section text:name="zakelijke-mededeling-tekst_id1-3-2-1" text:style-name="zakelijke-mededeling-tekst">
          <text:section text:name="tekst_id1-3-2-1-1" text:style-name="tekst">
            <text:p text:style-name="common-al">Het evenement vindt plaats op zondag 21 augustus 2016 van 12.00 tot 16.00 uur.</text:p>
            <text:p text:style-name="common-al">Verzenddatum besluit: 5 juli 2016.</text:p>
            <text:p text:style-name="common-al">
            <text:span text:style-name="nadrukcur">Voor informatie kunt u contact opnemen met een medewerk(st)er van het team vergunningen, zij zijn bereikbaar via telefoonnummer 14 0252.</text:span>
          </text:p>
            <text:p text:style-name="common-al">
            <text:span text:style-name="nadrukcur">Als u het niet eens bent met de beslissing dan kunt u hieronder zien hoe u dit kenbaar kunt maken. </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van de gemeente Teylingen. Daarin geeft u duidelijk aan waarom u het niet eens bent met het besluit. Dit bezwaarschrift moet in het Nederlands zijn opgesteld. Belangrijk is dat de volgende punten in uw bezwaarschrift zijn opgenomen:</text:p>
            <text:list text:style-name="id1-3-2-1-1-8">
              <text:list-item text:style-override="id1-3-2-1-1-8-1">
                <text:number>•</text:number>
                <text:p text:style-name="al">dagtekening (de datum waarop u het bezwaarschrift schrijft);</text:p>
              </text:list-item>
              <text:list-item text:style-override="id1-3-2-1-1-8-2">
                <text:number>•</text:number>
                <text:p text:style-name="al">uw naam en adres;</text:p>
              </text:list-item>
              <text:list-item text:style-override="id1-3-2-1-1-8-3">
                <text:number>•</text:number>
                <text:p text:style-name="al">de argumenten waarom u bezwaar maakt;</text:p>
              </text:list-item>
              <text:list-item text:style-override="id1-3-2-1-1-8-4">
                <text:number>•</text:number>
                <text:p text:style-name="al">uw handtekening;</text:p>
              </text:list-item>
              <text:list-item text:style-override="id1-3-2-1-1-8-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ylingen.</text:p>
            </table:table-cell>
            <table:table-cell office:value-type="string" table:style-name="header.C">
              <text:p text:style-name="headerright"><text:span text:style-name="nr">Nr. 91016</text:span><text:line-break/><text:date style:data-style-name="dag" text:fixed="true" text:date-value="2016-07-07"/><text:line-break/><text:date style:data-style-name="jaar" text:fixed="true" text:date-value="201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016</text:span><text:date style:data-style-name="nicedate" text:fixed="true" text:date-value="201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016</text:span><text:date style:data-style-name="nicedate" text:fixed="true" text:date-value="2016-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oor het jaarlijks op een zondag in augustus van 12.00 tot 16.00 uur organiseren van het oldtimerfestival op de locatie in en om het park Rusthoff in het centrum van Sassenheim, zaaknummer 16169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7</meta:user-defined>
    <meta:user-defined meta:name="OVERHEIDop.publicationIssue">91016</meta:user-defined>
    <meta:user-defined meta:name="OVERHEIDop.GmbID/DC.identifier">gmb-2016-91016</meta:user-defined>
    <meta:user-defined meta:name="OVERHEID.TaxonomieBeleidsagenda/OVERHEID.category">Economie | Organisatie en beleid</meta:user-defined>
    <meta:user-defined meta:name="OVERHEID.Organisatietype/OVERHEID.organisationType">gemeente</meta:user-defined>
    <meta:user-defined meta:name="OVERHEID.Gemeente/DC.creator">Teylingen</meta:user-defined>
    <meta:user-defined meta:name="OVERHEID.Informatietype/DC.type">officiële publicatie</meta:user-defined>
    <dc:language>nl</dc:language>
    <meta:user-defined meta:name="OVERHEID.PostcodeHuisnummer/OVERHEIDop.postcodeHuisnummer">2171</meta:user-defined>
    <meta:user-defined meta:name="OVERHEIDop.woonplaats">Sassenheim</meta:user-defined>
    <meta:user-defined meta:name="OVERHEIDop.straatnaam">Park Rusthoff</meta:user-defined>
    <meta:user-defined meta:name="OVERHEID.Gemeente/OVERHEID.authority">Teylingen</meta:user-defined>
    <meta:user-defined meta:name="OVERHEID.Gemeente/DCTERMS.publisher">Teylingen</meta:user-defined>
    <meta:user-defined meta:name="OVERHEIDgvop.Informatietype/DC.type">Overige overheidsinformatie</meta:user-defined>
    <meta:user-defined meta:name="OVERHEID.EPSG28992/DC.spatial">96036 471159</meta:user-defined>
    <meta:user-defined meta:name="OVERHEIDop.versieInformatie"/>
  </office:meta>
</office:document-meta>
</file>