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Europaweg 205, 2711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uropaweg 205, 2711 ER Zoetermeer, werkterreinontheffing, WB20160372 (ontvangen d.d. 01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1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Europaweg 205, 2711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15</meta:user-defined>
    <meta:user-defined meta:name="OVERHEIDop.GmbID/DC.identifier">gmb-2016-91015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R 20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26 453297</meta:user-defined>
    <meta:user-defined meta:name="OVERHEIDop.versieInformatie"/>
  </office:meta>
</office:document-meta>
</file>