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Zuiderloswal 14 (wijzigen/ uitbreiden van reclame-uitingen); 33865; 24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101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1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1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Zuiderloswal 14 (wijzigen/ uitbreiden van reclame-uitingen); 33865; 24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14</meta:user-defined>
    <meta:user-defined meta:name="OVERHEIDop.GmbID/DC.identifier">gmb-2016-91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CJ 14</meta:user-defined>
    <meta:user-defined meta:name="OVERHEIDop.woonplaats">Hilversum</meta:user-defined>
    <meta:user-defined meta:name="OVERHEIDop.straatnaam">Zuiderloswal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608 470288</meta:user-defined>
    <meta:user-defined meta:name="OVERHEIDop.versieInformatie"/>
  </office:meta>
</office:document-meta>
</file>