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wijzigen van het vestigingsadres, Goudstraat 77, 2718 R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op 17 juni 2016 een melding is ontvangen voor het wijzigen van het vestigingsadres van de inrichting van de Wattstraat 54 naar de Goudstraat 77 te Zoetermeer. De locatie betreft:<text:span text:style-name="nadrukvet"> Goudstraat 77, </text:span><text:span text:style-name="nadrukvet">2718 RD</text:span><text:span text:style-name="nadrukvet">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101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wijzigen van het vestigingsadres, Goudstraat 77, 2718 R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12</meta:user-defined>
    <meta:user-defined meta:name="OVERHEIDop.GmbID/DC.identifier">gmb-2016-9101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RD 77</meta:user-defined>
    <meta:user-defined meta:name="OVERHEIDop.woonplaats">Zoetermeer</meta:user-defined>
    <meta:user-defined meta:name="OVERHEIDop.straatnaam">Goud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600 450562</meta:user-defined>
    <meta:user-defined meta:name="OVERHEIDop.versieInformatie"/>
  </office:meta>
</office:document-meta>
</file>