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raderieën,  1 en 29 oktober 2016, Winkelcentrum Meerzich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oor braderieën in Winkelcentrum Meerzicht in Zoetermeer op 1 en 29 oktober 2016.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8 juli 2016 liggen gedurende zes weken de beschikking en de hierop betrekking hebbende stukken voor een ieder ter inzage bij de Omgevingsbali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100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0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0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derieën,  1 en 29 oktober 2016, Winkelcentrum Meerzich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08</meta:user-defined>
    <meta:user-defined meta:name="OVERHEIDop.GmbID/DC.identifier">gmb-2016-910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6XP</meta:user-defined>
    <meta:user-defined meta:name="OVERHEIDop.woonplaats">Zoetermeer</meta:user-defined>
    <meta:user-defined meta:name="OVERHEIDop.straatnaam">Grotewaard</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039 452327</meta:user-defined>
    <meta:user-defined meta:name="OVERHEIDop.versieInformatie"/>
  </office:meta>
</office:document-meta>
</file>