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eggaefestival Rastaplas, zaterdag 16 juli 2016 van 12:00 tot 24.00 uur, Noord-Aa,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reggaefestival Rastaplas’ op zaterdag 16 juli 2016 van 12:00 tot 24.00 uur aan de Noord-Aa.</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jul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100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0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0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eggaefestival Rastaplas, zaterdag 16 juli 2016 van 12:00 tot 24.00 uur, Noord-A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07</meta:user-defined>
    <meta:user-defined meta:name="OVERHEIDop.GmbID/DC.identifier">gmb-2016-910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KA</meta:user-defined>
    <meta:user-defined meta:name="OVERHEIDop.woonplaats">Zoetermeer</meta:user-defined>
    <meta:user-defined meta:name="OVERHEIDop.straatnaam">Str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390 456120</meta:user-defined>
    <meta:user-defined meta:name="OVERHEIDop.versieInformatie"/>
  </office:meta>
</office:document-meta>
</file>