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Lenneplaan 28 (verwijderen oude schoorsteen van beschermd monument); 338733; 26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00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Lenneplaan 28 (verwijderen oude schoorsteen van beschermd monument); 338733; 26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06</meta:user-defined>
    <meta:user-defined meta:name="OVERHEIDop.GmbID/DC.identifier">gmb-2016-91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C 28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4 471049</meta:user-defined>
    <meta:user-defined meta:name="OVERHEIDop.versieInformatie"/>
  </office:meta>
</office:document-meta>
</file>