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tentdagen Oosterheem, 17 tot en met 19 augustus 2016, achter het Oostpunt,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respectievelijk de burgemeester van Zoetermeer maken bekend dat zij een vergunning/ontheffing hebben verleend voor de tentdagen Oosterheem van 17 tot en met 19 augustus 2016  achter het Oostpunt.</text:p>
            <text:p text:style-name="common-al"/>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8 juli 2016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91004</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04</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04</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tentdagen Oosterheem, 17 tot en met 19 augustus 2016, achter het Oostpunt,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004</meta:user-defined>
    <meta:user-defined meta:name="OVERHEIDop.GmbID/DC.identifier">gmb-2016-9100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9EA 10</meta:user-defined>
    <meta:user-defined meta:name="OVERHEIDop.woonplaats">Zoetermeer</meta:user-defined>
    <meta:user-defined meta:name="OVERHEIDop.straatnaam">Hodenpijlstraa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6581 453419</meta:user-defined>
    <meta:user-defined meta:name="OVERHEIDop.versieInformatie"/>
  </office:meta>
</office:document-meta>
</file>