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van de Gemeenschappelijke Regeling DDFK-geme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ijeenkomst is in het gemeentehuis van Dongeradeel</text:p>
            <text:p text:style-name="common-al"/>
            <text:p text:style-name="common-al">
            <text:span text:style-name="nadrukcur">Datum </text:span>: dinsdag 12 juli 2016</text:p>
            <text:p text:style-name="common-al">
            <text:span text:style-name="nadrukcur">Tijd </text:span>: 16.00 – 16.30 uur</text:p>
            <text:p text:style-name="common-al">
            <text:span text:style-name="nadrukcur">Voorzitter </text:span>: de heer S. Heldoorn</text:p>
            <text:p text:style-name="common-al"/>
            <text:p text:style-name="common-al">Voor meer informatie kunt u contact opnemen met A. Hofer op (0511) 426201.</text:p>
            <text:p text:style-name="common-al"/>
            <text:p text:style-name="last-al">
            <text:span text:style-name="nadrukcur">agenda </text:span>
            <text:span text:style-name="nadrukcur">en stukken liggen zijn </text:span>
            <text:span text:style-name="nadrukcur">vanaf de vrijdagavond voorafgaand aan de vergadering </text:span>
            <text:span text:style-name="nadrukcur">te raadplegen via internet: ddfk.notubiz.nl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9100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0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0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Algemeen Bestuur van de Gemeenschappelijke Regeling DDFK-geme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03</meta:user-defined>
    <meta:user-defined meta:name="OVERHEIDop.GmbID/DC.identifier">gmb-2016-91003</meta:user-defined>
    <meta:user-defined meta:name="OVERHEID.TaxonomieBeleidsagenda/OVERHEID.category">Bestuur | Organisatie en beleid</meta:user-defined>
    <meta:user-defined meta:name="OVERHEID.Gemeente/DC.spatial">Ferwerderadiel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72PJ 2</meta:user-defined>
    <meta:user-defined meta:name="OVERHEIDop.woonplaats">Ferwert</meta:user-defined>
    <meta:user-defined meta:name="OVERHEIDop.straatnaam">Hegebeintumerdyk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Overige overheidsinformatie</meta:user-defined>
    <meta:user-defined meta:name="OVERHEID.EPSG28992/DC.spatial">184078 594678</meta:user-defined>
    <meta:user-defined meta:name="OVERHEIDop.versieInformatie"/>
  </office:meta>
</office:document-meta>
</file>