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Soestdijkerstraatweg 44A en B (verbouwen pand tot zelfstandige wooneenheden); 340109; 1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99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9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9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Soestdijkerstraatweg 44A en B (verbouwen pand tot zelfstandige wooneenheden); 340109; 1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995</meta:user-defined>
    <meta:user-defined meta:name="OVERHEIDop.GmbID/DC.identifier">gmb-2016-90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XD 44</meta:user-defined>
    <meta:user-defined meta:name="OVERHEIDop.woonplaats">Hilversum</meta:user-defined>
    <meta:user-defined meta:name="OVERHEIDop.straatnaam">Soestdijkerstraa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57 469722</meta:user-defined>
    <meta:user-defined meta:name="OVERHEIDop.versieInformatie"/>
  </office:meta>
</office:document-meta>
</file>