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evenement ‘stoffenmarkt’ op 25 september 2016 – parkeerterrein Spoorstraat Winterswijk</text:p>
      <text:section text:name="zakelijke-mededeling_id1-3-2" text:style-name="zakelijke-mededeling">
        <text:section text:name="zakelijke-mededeling-tekst_id1-3-2-1" text:style-name="zakelijke-mededeling-tekst">
          <text:section text:name="tekst_id1-3-2-1-1" text:style-name="tekst">
            <text:p text:style-name="common-al">Organisator Michel Bijleveld B.V. heeft, op grond van artikel 2.14 van de Algemene Plaatselijke Verordening, vergunning aangevraagd voor het houden van een stoffenmarkt onder de naam ‘Stoffen Festival’ op zondag 25 september 2016 van 09.30 tot 16.30 uur op het gemeentelijke parkeerterrein aan de Spoorstraat.</text:p>
            <text:p text:style-name="common-al">Deze vergunningsaanvraag ligt met ingang van 12 juli 2016 gedurende een periode van twee weken ter inzage bij de receptie van het gemeentekantoor, Stationsstraat 25. </text:p>
            <text:p text:style-name="common-al">Belanghebbenden kunnen van 12 tot en met 26 jul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 </text:span>
            <text:span text:style-name="nadrukcur">113984</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099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9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9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evenement ‘stoffenmarkt’ op 25 september 2016 – parkeerterrein Spoorstraat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0993</meta:user-defined>
    <meta:user-defined meta:name="OVERHEIDop.GmbID/DC.identifier">gmb-2016-9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Spoo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06 443133</meta:user-defined>
    <meta:user-defined meta:name="OVERHEIDop.versieInformatie"/>
  </office:meta>
</office:document-meta>
</file>