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Lindenstraat 13,15,22,24,26,28 en Populierenstraat 6,8,10,12,14,16,18,20,50,52,54,56,58 te Tynaarlo; het veranderen van daken 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Lindenstraat 13,15,22,24,26,28 en Populierenstraat 6,8,10,12,14,16,18,20,50,52,54,56,58 te Tynaarlo</text:p>
            <text:p text:style-name="common-al">
            <text:span text:style-name="nadrukvet">Omschrijving</text:span>
            <text:span text:style-name="nadrukvet">: </text:span>het veranderen van daken en dakkapellen</text:p>
            <text:p text:style-name="common-al">
            <text:span text:style-name="nadrukvet">Verzonden</text:span>
            <text:span text:style-name="nadrukvet">	:</text:span> 5 juli 2016</text:p>
            <text:p text:style-name="common-al">
            <text:span text:style-name="nadrukvet">Kenmerk</text:span>
            <text:span text:style-name="nadrukvet">	:</text:span> WABO-20160468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90990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990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990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Lindenstraat 13,15,22,24,26,28 en Populierenstraat 6,8,10,12,14,16,18,20,50,52,54,56,58 te Tynaarlo; het veranderen van daken en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0990</meta:user-defined>
    <meta:user-defined meta:name="OVERHEIDop.GmbID/DC.identifier">gmb-2016-90990</meta:user-defined>
    <meta:user-defined meta:name="OVERHEID.TaxonomieBeleidsagenda/OVERHEID.category">Huisvesting | Organisatie en beleid</meta:user-defined>
    <meta:user-defined meta:name="DCTERMS.abstract">het betreft Lindenstraat 13,15,22,24,26,28 en Populierenstraat 6,8,10,12,14,16,18,20,50,52,54,56,58 te Tynaarlo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2PR 13</meta:user-defined>
    <meta:user-defined meta:name="OVERHEIDop.woonplaats">Tynaarlo</meta:user-defined>
    <meta:user-defined meta:name="OVERHEIDop.straatnaam">Linden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7568 566359</meta:user-defined>
    <meta:user-defined meta:name="OVERHEIDop.versieInformatie"/>
  </office:meta>
</office:document-meta>
</file>