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renstraat-Bowlespark, verleende  evenementenvergunning voor de jaarmarkt van Emmaus  Regenboog, op 17 september 201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098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8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8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Bowlespark, verleende  evenementenvergunning voor de jaarmarkt van Emmaus  Regenboog, op 17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0989</meta:user-defined>
    <meta:user-defined meta:name="OVERHEIDop.GmbID/DC.identifier">gmb-2016-909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meta:user-defined>
    <meta:user-defined meta:name="OVERHEIDop.woonplaats">Wageningen</meta:user-defined>
    <meta:user-defined meta:name="OVERHEIDop.straatnaam">Tante Dienste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118 441859</meta:user-defined>
    <meta:user-defined meta:name="OVERHEIDop.versieInformatie"/>
  </office:meta>
</office:document-meta>
</file>