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Oudega, Pastorijstrjitt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Oudega, Pastorijstrjitte 2 OV20150679 het oprichten van een tijdelijke woonruimte (datum verzending brief / besluit: 21-1-2016)</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9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Oudega, Pastorijstrjitt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98</meta:user-defined>
    <meta:user-defined meta:name="OVERHEIDop.GmbID/DC.identifier">gmb-2016-90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K 2</meta:user-defined>
    <meta:user-defined meta:name="OVERHEIDop.woonplaats">Oudega</meta:user-defined>
    <meta:user-defined meta:name="OVERHEIDop.straatnaam">Pastorij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960 556328</meta:user-defined>
    <meta:user-defined meta:name="OVERHEIDop.versieInformatie"/>
  </office:meta>
</office:document-meta>
</file>