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34803 - Burgemeester Ottenhoffstraat 2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urgemeester Ottenhoffstraat 2 te GroesbeekOmschrijving : plaatsen van een luchtkanaal aan de achtergevelDatum ontvangst : 3 juli 2016Zaaknummer ODRN : W.Z16.10185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097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7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7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34803 - Burgemeester Ottenhoffstraat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78</meta:user-defined>
    <meta:user-defined meta:name="OVERHEIDop.GmbID/DC.identifier">gmb-2016-9097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M 2</meta:user-defined>
    <meta:user-defined meta:name="OVERHEIDop.woonplaats">Groesbeek</meta:user-defined>
    <meta:user-defined meta:name="OVERHEIDop.straatnaam">Burgemeester Ottenhoff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21 421321</meta:user-defined>
    <meta:user-defined meta:name="OVERHEIDop.versieInformatie"/>
  </office:meta>
</office:document-meta>
</file>