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ropaantank (legalisatie) op de locatie Ruigeweg 49, 1752 HC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34</text:p>
            <text:p text:style-name="last-al">Ingekomen: 29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097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97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97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propaantank (legalisatie) op de locatie Ruigeweg 49, 1752 HC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977</meta:user-defined>
    <meta:user-defined meta:name="OVERHEIDop.GmbID/DC.identifier">gmb-2016-90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2HC 49</meta:user-defined>
    <meta:user-defined meta:name="OVERHEIDop.woonplaats">Sint Maartensbrug</meta:user-defined>
    <meta:user-defined meta:name="OVERHEIDop.straatnaam">Ruige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9342 532731</meta:user-defined>
    <meta:user-defined meta:name="OVERHEIDop.versieInformatie"/>
  </office:meta>
</office:document-meta>
</file>