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Witte Paal 247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3</text:p>
            <text:p text:style-name="last-al">Ingekomen: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09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bedrijfsruimte op de locatie Witte Paal 247, 1742 L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976</meta:user-defined>
    <meta:user-defined meta:name="OVERHEIDop.GmbID/DC.identifier">gmb-2016-9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LB 247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287 532719</meta:user-defined>
    <meta:user-defined meta:name="OVERHEIDop.versieInformatie"/>
  </office:meta>
</office:document-meta>
</file>