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acht Italiaanse populieren op de locatie De Fuik 10, 1749 X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31</text:p>
            <text:p text:style-name="last-al">Ingekomen: 30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097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97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97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acht Italiaanse populieren op de locatie De Fuik 10, 1749 XJ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975</meta:user-defined>
    <meta:user-defined meta:name="OVERHEIDop.GmbID/DC.identifier">gmb-2016-90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XJ 10</meta:user-defined>
    <meta:user-defined meta:name="OVERHEIDop.woonplaats">Warmenhuizen</meta:user-defined>
    <meta:user-defined meta:name="OVERHEIDop.straatnaam">De Fui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196 527105</meta:user-defined>
    <meta:user-defined meta:name="OVERHEIDop.versieInformatie"/>
  </office:meta>
</office:document-meta>
</file>