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Bouwen en afwijken regels ruimtelijke ordening Veenendaalsestraatweg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0 juni 2016 tot en met vrijdag 24 juni 2016 de volgende aanvraag om omgevingsvergunning heeft verleend:</text:p>
            <text:p text:style-name="common-al">REGULIERE PROCEDURE</text:p>
            <text:p text:style-name="tussenkopcur">
            <text:span text:style-name="nadrukvet">Bouwen</text:span>
            <text:span text:style-name="nadrukvet"> en</text:span>
            <text:span text:style-name="nadrukvet"> afwijken regels ruimtelijke ordening</text:span>
            <text:span text:style-name="nadrukvet"/>
          </text:p>
            <text:p text:style-name="common-al">•Het uitbreiden van een restaurant, Veenendaalsestraatweg 6, Elst. Aanvraagnummer Z-160456. Datum bekendmaking besluit: 24 juni 2016. </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9097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7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7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Bouwen en afwijken regels ruimtelijke ordening Veenendaalsestraatweg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973</meta:user-defined>
    <meta:user-defined meta:name="OVERHEIDop.GmbID/DC.identifier">gmb-2016-909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EC 6</meta:user-defined>
    <meta:user-defined meta:name="OVERHEIDop.woonplaats">Elst Ut</meta:user-defined>
    <meta:user-defined meta:name="OVERHEIDop.straatnaam">Veenendaalsestraat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3211 443918</meta:user-defined>
    <meta:user-defined meta:name="OVERHEIDop.versieInformatie"/>
  </office:meta>
</office:document-meta>
</file>