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ontheffing tijdelijke verkeersmaatregel Truckersdag</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dat in de periode van maandag 27 juni t/m vrijdag 1 juli 2016 de volgende vergunning c.q. ontheffing is verleend: </text:p>
            <text:p text:style-name="tussenkopcur">
            <text:span text:style-name="nadrukvet">
              <text:span text:style-name="nadrukondlijn">29 juni 2016</text:span>
            </text:span>
          </text:p>
            <text:p text:style-name="tussenkopcur">
            <text:span text:style-name="nadrukvet">
              <text:span text:style-name="nadrukondlijn">Algemeen</text:span>
            </text:span>
          </text:p>
            <text:p text:style-name="tussenkopcur">
            <text:span text:style-name="nadrukvet">
              <text:span text:style-name="nadrukcur">Tijdelijke verkeersmaatregelen t.b.v.</text:span>
            </text:span>
          </text:p>
            <text:p text:style-name="common-al">-de Truckersdag 2016, de Zijdvang vanaf de N225 tot aan de Maatsteeg en de Cuneraweg vanaf de Grebbeweg tot aan de Levendaalseweg in Rhenen wordt afgesloten voor alle verkeer op zaterdag 10 september 2016 van 09.00 uur tot 14.00 uur.</text:p>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097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7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7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gunning/ontheffing tijdelijke verkeersmaatregel Truckers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71</meta:user-defined>
    <meta:user-defined meta:name="OVERHEIDop.GmbID/DC.identifier">gmb-2016-90971</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Rhenen</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Overige besluiten van algemene strekking</meta:user-defined>
    <meta:user-defined meta:name="OVERHEIDop.versieInformatie"/>
  </office:meta>
</office:document-meta>
</file>