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Klein Binn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Bouwen</text:span>
          </text:p>
            <text:p text:style-name="common-al">•Het realiseren van vier woningen, project Klein Binnenveld, Rhenen. Aanvraagnummer Z-160522. Indieningsdatum: 21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Klein Binnen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7</meta:user-defined>
    <meta:user-defined meta:name="OVERHEIDop.GmbID/DC.identifier">gmb-2016-9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T 5</meta:user-defined>
    <meta:user-defined meta:name="OVERHEIDop.woonplaats">Rhenen</meta:user-defined>
    <meta:user-defined meta:name="OVERHEIDop.straatnaam">Korte 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78 442704</meta:user-defined>
    <meta:user-defined meta:name="OVERHEIDop.versieInformatie"/>
  </office:meta>
</office:document-meta>
</file>