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Bouwen</text:span>
          </text:p>
            <text:p text:style-name="common-al">•Het realiseren van een opbouw, Herenstraat 16, Rhenen. Aanvraagnummer Z-160515. Indieningsdatum: 15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Her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5</meta:user-defined>
    <meta:user-defined meta:name="OVERHEIDop.GmbID/DC.identifier">gmb-2016-9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75 441021</meta:user-defined>
    <meta:user-defined meta:name="OVERHEIDop.versieInformatie"/>
  </office:meta>
</office:document-meta>
</file>