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Elsterstraatweg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Bouwen</text:span>
          </text:p>
            <text:p text:style-name="common-al">•Het verhogen van een bedrijfspand, Elsterstraatweg 32, Elst. Aanvraagnummer Z-160518. Indieningsdatum: 17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Elsterstraat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3</meta:user-defined>
    <meta:user-defined meta:name="OVERHEIDop.GmbID/DC.identifier">gmb-2016-9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meta:user-defined>
    <meta:user-defined meta:name="OVERHEIDop.woonplaats">Elst Ut</meta:user-defined>
    <meta:user-defined meta:name="OVERHEIDop.straatnaam">Elster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717 444363</meta:user-defined>
    <meta:user-defined meta:name="OVERHEIDop.versieInformatie"/>
  </office:meta>
</office:document-meta>
</file>