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Werkzaamheden uitvoerenBoslandwe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0 juni 2016 tot en met vrijdag 24 juni 2016 de volgende aanvraag om omgevingsvergunning heeft verleend:</text:p>
            <text:p text:style-name="common-al">REGULIERE PROCEDURE</text:p>
            <text:p text:style-name="tussenkopcur">
            <text:span text:style-name="nadrukvet">Werkzaamheden uitvoeren</text:span>
          </text:p>
            <text:p text:style-name="common-al">•Het verbeteren van de grond, Boslandweg ongenummerd (tegenover nrs. 29-35), Rhenen. Aanvraagnummer Z-160491. Datum bekendmaking besluit: 23 juni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Werkzaamheden uitvoerenBoslandwe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1</meta:user-defined>
    <meta:user-defined meta:name="OVERHEIDop.GmbID/DC.identifier">gmb-2016-9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D 35</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556 441989</meta:user-defined>
    <meta:user-defined meta:name="OVERHEIDop.versieInformatie"/>
  </office:meta>
</office:document-meta>
</file>