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en BouwenTeldersweg 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Kappen en bouwen</text:span>
          </text:p>
            <text:p text:style-name="common-al">•Het realiseren van een zorgunit, Teldersweg 133, Rhenen. Aanvraagnummer Z-160521. Indieningsdatum: 20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en BouwenTeldersweg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0</meta:user-defined>
    <meta:user-defined meta:name="OVERHEIDop.GmbID/DC.identifier">gmb-2016-90960</meta:user-defined>
    <meta:user-defined meta:name="OVERHEID.TaxonomieBeleidsagenda/OVERHEID.category">Ruimte en infrastructuur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PW 133</meta:user-defined>
    <meta:user-defined meta:name="OVERHEIDop.woonplaats">Rhenen</meta:user-defined>
    <meta:user-defined meta:name="OVERHEIDop.straatnaam">Teldersweg</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EPSG28992/DC.spatial">167119 441397</meta:user-defined>
    <meta:user-defined meta:name="OVERHEIDop.versieInformatie"/>
  </office:meta>
</office:document-meta>
</file>