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Gemeente Mill en Sint Hubert –MeerjarenEvenementenvergunning, Geluidsontheffing, Objectvergunning – verleend voorde vakantie jaarmarkt Mill aan RKSV Juliana en Stg. Activiteiten Mil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tussenkopcur">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tussenkopcur">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Vakantiejaarmarkt   2016, 2017 en 20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centrum van   Mill 5451</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0 augustus   2016, </text:p>
                    <text:p text:style-name="table_al">Eerste   woensdag bouwvak vakantie 2017</text:p>
                    <text:p text:style-name="table_al">Eerste   woensdag bouwvak vakantie 2018</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 juli 2016</text:p>
                  </table:table-cell>
                </table:table-row>
              </table:table>
              <text:p text:style-name="table_bottom"/>
            </text:section>
            <text:p text:style-name="common-al"/>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9092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2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2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MeerjarenEvenementenvergunning, Geluidsontheffing, Objectvergunning – verleend voorde vakantie jaarmarkt Mill aan RKSV Juliana en Stg. Activiteiten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25</meta:user-defined>
    <meta:user-defined meta:name="OVERHEIDop.GmbID/DC.identifier">gmb-2016-90925</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XB</meta:user-defined>
    <meta:user-defined meta:name="OVERHEIDop.woonplaats">Mill</meta:user-defined>
    <meta:user-defined meta:name="OVERHEIDop.straatnaam">Merel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653 411142</meta:user-defined>
    <meta:user-defined meta:name="OVERHEIDop.versieInformatie"/>
  </office:meta>
</office:document-meta>
</file>