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Euphonion Singers</text:p>
            <text:p text:style-name="common-al">houden van een collecte in de vorm van een koekactie op donderdag 22 september 2016 in Wilsum (verzenddatum 28-0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091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1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1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Wil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17</meta:user-defined>
    <meta:user-defined meta:name="OVERHEIDop.GmbID/DC.identifier">gmb-2016-9091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AH 84</meta:user-defined>
    <meta:user-defined meta:name="OVERHEIDop.woonplaats">Wilsum</meta:user-defined>
    <meta:user-defined meta:name="OVERHEIDop.straatnaam">Dorp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181 504564</meta:user-defined>
    <meta:user-defined meta:name="OVERHEIDop.versieInformatie"/>
  </office:meta>
</office:document-meta>
</file>