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Vishandel van der Linde</text:p>
            <text:p text:style-name="common-al">innemen van een standplaats op dinsdag en zaterdag op het Markeresplein in IJsselmuiden. De standplaats wordt ingenomen voor de verkoop van vis (verzenddatum 30-0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91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Markeresplei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16</meta:user-defined>
    <meta:user-defined meta:name="OVERHEIDop.GmbID/DC.identifier">gmb-2016-909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49 508809</meta:user-defined>
    <meta:user-defined meta:name="OVERHEIDop.versieInformatie"/>
  </office:meta>
</office:document-meta>
</file>