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omzetten in een concept-aanvraag, Nieuw-Vennep, Zuiderpoort 2, 2152 RG, verbreden/verbouwen van de huidige schuur t.b.v. het parkeren van een auto, alsmede het verplaatsen van een lantaarnpaal,  27-06-2016, 2016-0031522.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91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omzetten in een concept-aanvraag, Nieuw-Vennep, Zuiderpoort 2, 2152 RG, verbreden/verbouwen van de huidige schuur t.b.v. het parkeren van een auto, alsmede het verplaatsen van een lantaarnpaal,  27-06-2016, 2016-00315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12</meta:user-defined>
    <meta:user-defined meta:name="OVERHEIDop.GmbID/DC.identifier">gmb-2016-9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RG 2</meta:user-defined>
    <meta:user-defined meta:name="OVERHEIDop.woonplaats">Nieuw-Vennep</meta:user-defined>
    <meta:user-defined meta:name="OVERHEIDop.straatnaam">Zuiderpoor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06 477209</meta:user-defined>
    <meta:user-defined meta:name="OVERHEIDop.versieInformatie"/>
  </office:meta>
</office:document-meta>
</file>