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Grieksrestaurant Parthenon, uitbreiden van het restaurant en het aanleggen van parkeerplaatsen, Oude Rijksweg-Noord 22,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 juni 2015, van Grieksrestaurant Parthenon, gevestigd aan de Oude Rijksweg-Noord 22 te Susteren, voor het uitbreiden van het restaurant en het aanleggen van parkeerplaatsen alhier. </text:p>
                <text:p text:style-name="al"/>
              </text:list-item>
            </text:list>
            <text:p text:style-name="common-al">Zij hebben inmiddels de gevraagde omgevingsvergunning verleend. </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9 januari 2016 gedurende een periode van zes weken (tot en met 11 maart 2016).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9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Grieksrestaurant Parthenon, uitbreiden van het restaurant en het aanleggen van parkeerplaatsen, Oude Rijksweg-Noord 22,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91</meta:user-defined>
    <meta:user-defined meta:name="OVERHEIDop.GmbID/DC.identifier">gmb-2016-9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RD 22</meta:user-defined>
    <meta:user-defined meta:name="OVERHEIDop.woonplaats">Susteren</meta:user-defined>
    <meta:user-defined meta:name="OVERHEIDop.straatnaam">Oude Rijksweg Zui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232 341284</meta:user-defined>
    <meta:user-defined meta:name="OVERHEIDop.versieInformatie"/>
  </office:meta>
</office:document-meta>
</file>