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Kruisweg 1065,  2131 CT, plaatsen van een kozijn aan de achterzijde van het pand, 30-06-2016, 2016-00328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9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Kruisweg 1065,  2131 CT, plaatsen van een kozijn aan de achterzijde van het pand, 30-06-2016, 2016-0032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09</meta:user-defined>
    <meta:user-defined meta:name="OVERHEIDop.GmbID/DC.identifier">gmb-2016-9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T 106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84 480213</meta:user-defined>
    <meta:user-defined meta:name="OVERHEIDop.versieInformatie"/>
  </office:meta>
</office:document-meta>
</file>