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
      <text:list-level-style-bullet style:num-suffix="" text:bullet-char="​" text:level="1">
        <style:list-level-properties text:min-label-width="10mm"/>
      </text:list-level-style-bullet>
    </text:list-style>
    <text:list-style style:name="id1-3-2-2-1-8-2-6-1">
      <text:list-level-style-bullet style:num-suffix="" text:bullet-char="​" text:level="1">
        <style:list-level-properties text:min-label-width="10mm"/>
      </text:list-level-style-bullet>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8-1">
      <text:list-level-style-bullet style:num-suffix="" text:bullet-char="​" text:level="1">
        <style:list-level-properties text:min-label-width="10mm"/>
      </text:list-level-style-bullet>
    </text:list-style>
    <text:list-style style:name="id1-3-2-2-2-3-8-1-3">
      <text:list-level-style-bullet text:bullet-char="-" text:level="1">
        <style:list-level-properties text:min-label-width="10mm"/>
      </text:list-level-style-bullet>
    </text:list-style>
    <text:list-style style:name="id1-3-2-2-2-3-8-1-3-1">
      <text:list-level-style-bullet text:bullet-char="-" text:level="1">
        <style:list-level-properties text:min-label-width="10mm"/>
      </text:list-level-style-bullet>
    </text:list-style>
    <text:list-style style:name="id1-3-2-2-2-3-8-1-3-2">
      <text:list-level-style-bullet text:bullet-char="-" text:level="1">
        <style:list-level-properties text:min-label-width="10mm"/>
      </text:list-level-style-bullet>
    </text:list-style>
    <text:list-style style:name="id1-3-2-2-2-3-8-1-3-3">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2-3">
      <text:list-level-style-bullet text:bullet-char="-" text:level="1">
        <style:list-level-properties text:min-label-width="10mm"/>
      </text:list-level-style-bullet>
    </text:list-style>
    <text:list-style style:name="id1-3-2-2-2-4-4-2-3-2-3-1">
      <text:list-level-style-bullet text:bullet-char="-" text:level="1">
        <style:list-level-properties text:min-label-width="10mm"/>
      </text:list-level-style-bullet>
    </text:list-style>
    <text:list-style style:name="id1-3-2-2-2-4-4-2-3-2-3-2">
      <text:list-level-style-bullet text:bullet-char="-" text:level="1">
        <style:list-level-properties text:min-label-width="10mm"/>
      </text:list-level-style-bullet>
    </text:list-style>
    <text:list-style style:name="id1-3-2-2-2-4-4-2-3-2-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elsubsidieverordening Jeug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Nr.BW11-0695</text:p>
              <text:p text:style-name="al">Het college van Burgemeester en Wethouders van de gemeente Heerhugowaard;</text:p>
              <text:p text:style-name="al">overwegende dat het gewenst is dat </text:p>
              <text:list text:style-name="id1-3-2-2-1-2-4">
                <text:list-item text:style-override="id1-3-2-2-1-2-4-1">
                  <text:number>-</text:number>
                  <text:p text:style-name="al">kinderen en jongeren de kans krijgen vaardigheden aan te leren om zich te ontwikkelen tot gezonde, zelfstandige, zelfverzekerde en sociale mensen; </text:p>
                </text:list-item>
                <text:list-item text:style-override="id1-3-2-2-1-2-4-2">
                  <text:number>-</text:number>
                  <text:p text:style-name="al">kinderen en jongeren die om wat voor reden dan ook niet mee kunnen komen of dreigen af te haken, extra aandacht en zorg behoeven;</text:p>
                </text:list-item>
                <text:list-item text:style-override="id1-3-2-2-1-2-4-3">
                  <text:number>-</text:number>
                  <text:p text:style-name="al">die zorg niet versnipperd maar op basis van samenwerking wordt aangeboden;</text:p>
                </text:list-item>
                <text:list-item text:style-override="id1-3-2-2-1-2-4-4">
                  <text:number>-</text:number>
                  <text:p text:style-name="al">ouders ondersteund worden bij het opvoeden van kinderen; </text:p>
                </text:list-item>
                <text:list-item text:style-override="id1-3-2-2-1-2-4-5">
                  <text:number>-</text:number>
                  <text:p text:style-name="al">jongeren betrokken worden bij de het tot stand komen of uitvoeren van activiteiten die (mede) voor hen bedoeld zijn;</text:p>
                </text:list-item>
                <text:list-item text:style-override="id1-3-2-2-1-2-4-6">
                  <text:number>-</text:number>
                  <text:p text:style-name="al">kinderen en jongeren zich veilig voelen en er een positieve sfeer heerst in gezinnen, scholen, verenigingen en op straat. </text:p>
                </text:list-item>
              </text:list>
              <text:p text:style-name="al">gelet op artikel 2, tweede lid, artikel 4, derde lid en artikel 6, tweede lid van de Algemene subsidieverordening Heerhugowaard 2011;</text:p>
              <text:p text:style-name="al">b e s l u i t </text:p>
              <text:p text:style-name="al">vast te stellen de volgende regeling: </text:p>
              <text:p text:style-name="al"/>
              <text:p text:style-name="al">
              <text:span text:style-name="nadrukvet">DEELSUBSIDIEVERORDENING JEUGD</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3">
                <text:list-item text:style-override="id1-3-2-2-1-3-3-1">
                  <text:number>a.</text:number>
                  <text:p text:style-name="al">Algemene subsidieverordening: de Algemene subsidieverordening Heerhugowaard 2011</text:p>
                </text:list-item>
                <text:list-item text:style-override="id1-3-2-2-1-3-3-2">
                  <text:number>b.</text:number>
                  <text:p text:style-name="al">Kinderen: de leeftijd van 0 t/m 12 jaar betreffende</text:p>
                </text:list-item>
                <text:list-item text:style-override="id1-3-2-2-1-3-3-3">
                  <text:number>c.</text:number>
                  <text:p text:style-name="al">Jongeren: de leeftijd 12 tot 23 jaar betreffende </text:p>
                </text:list-item>
                <text:list-item text:style-override="id1-3-2-2-1-3-3-4">
                  <text:number>d.</text:number>
                  <text:p text:style-name="al">Jeugd: de leeftijd 0 tot 23 jaar betreffende</text:p>
                </text:list-item>
                <text:list-item text:style-override="id1-3-2-2-1-3-3-5">
                  <text:number>e.</text:number>
                  <text:p text:style-name="al">Professionele organisatie: een organisatie die werkt met opgeleid en conform de CAO betaald personeel</text:p>
                </text:list-item>
                <text:list-item text:style-override="id1-3-2-2-1-3-3-6">
                  <text:number>f.</text:number>
                  <text:p text:style-name="al">Professioneel aanbod: een aanbod uitgevoerd door daarvoor opgeleide en conform de CAO betaalde krachten</text:p>
                </text:list-item>
                <text:list-item text:style-override="id1-3-2-2-1-3-3-7">
                  <text:number>g.</text:number>
                  <text:p text:style-name="al">Onderwijsachterstandenbeleid: het landelijke onderwijsachterstandenbeleid is bedoeld om leerachterstanden te voorkomen en om eenmaal opgelopen achterstanden te verminderen </text:p>
                </text:list-item>
                <text:list-item text:style-override="id1-3-2-2-1-3-3-8">
                  <text:number>h.</text:number>
                  <text:p text:style-name="al">Voor- en vroegschoolse educatie: onderwijs bestemd voor kinderen in de leeftijd van 2 tot 6 jaar met een (taal)achterstand </text:p>
                </text:list-item>
                <text:list-item text:style-override="id1-3-2-2-1-3-3-9">
                  <text:number>i.</text:number>
                  <text:p text:style-name="al">Vroegsignalering: het signaleren van een (taal)achterstand bij jonge kinderen en het snel doorverwijzen cq. inschakelen van hulpverlening. </text:p>
                </text:list-item>
              </text:list>
            </text:section>
            <text:section text:name="artikel_id1-3-2-2-1-4" text:style-name="artikel">
              <text:p text:style-name="artikel_kop_titel"><text:span text:style-name="artikel_kop_label">Artikel</text:span> <text:span text:style-name="artikel_kop_nr">2</text:span> Algemene bepalingen</text:p>
              <text:p text:style-name="al">Met regionale instellingen worden in regionaal verband afspraken gemaakt. Deze afspraken kunnen afwijken van hetgeen in deze verordening is neergelegd. Dit laatste geldt ook voor afspraken van het college met door haar aangewezen instellingen. </text:p>
            </text:section>
            <text:section text:name="artikel_id1-3-2-2-1-5" text:style-name="artikel">
              <text:p text:style-name="artikel_kop_titel"><text:span text:style-name="artikel_kop_label">Artikel</text:span> <text:span text:style-name="artikel_kop_nr">3</text:span> Activiteiten die voor subsidie in aanmerking komen</text:p>
              <text:p text:style-name="al">Subsidie kan worden verstrekt voor activiteiten die bijdragen aan:</text:p>
              <text:list text:style-name="id1-3-2-2-1-5-3">
                <text:list-item text:style-override="id1-3-2-2-1-5-3-1">
                  <text:number>a.</text:number>
                  <text:p text:style-name="al">een breed aanbod van laagdrempelige jeugdactiviteiten in de vrije tijd (sociaal culturele jeugdactiviteiten) die bijdragen aan ontwikkeling van sociaal-emotionele, communicatieve of cognitieve vaardigheden;</text:p>
                </text:list-item>
                <text:list-item text:style-override="id1-3-2-2-1-5-3-2">
                  <text:number>b.</text:number>
                  <text:p text:style-name="al">een professioneel aanbod voor kinderen tot 6 jaar die om wat voor reden dan ook onvoldoende meedoen aan de samenleving of dreigen af te haken (voorkomen en bestrijden van achterstanden in hun ontwikkeling); </text:p>
                </text:list-item>
                <text:list-item text:style-override="id1-3-2-2-1-5-3-3">
                  <text:number>c.</text:number>
                  <text:p text:style-name="al">de professionele groepsgewijze opvang en begeleiding van peuters, gericht op hun motorische en sociale ontwikkeling; </text:p>
                </text:list-item>
              </text:list>
            </text:section>
            <text:section text:name="artikel_id1-3-2-2-1-6" text:style-name="artikel">
              <text:p text:style-name="artikel_kop_titel"><text:span text:style-name="artikel_kop_label">Artikel</text:span> <text:span text:style-name="artikel_kop_nr">4</text:span> Weigeringsgronden</text:p>
              <text:p text:style-name="al">Onverminderd het bepaalde in de artikelen 8 en 9 van de Algemene subsidieverordening kan de subsidie in ieder geval worden geweigerd indien:</text:p>
              <text:list text:style-name="id1-3-2-2-1-6-3">
                <text:list-item text:style-override="id1-3-2-2-1-6-3-1">
                  <text:number>a.</text:number>
                  <text:p text:style-name="al">de aanvrager geen rechtspersoon is; </text:p>
                </text:list-item>
                <text:list-item text:style-override="id1-3-2-2-1-6-3-2">
                  <text:number>b.</text:number>
                  <text:p text:style-name="al">het een subsidieaanvraag betreft die gericht is op de instandhouding van de eigen organisatie; </text:p>
                </text:list-item>
                <text:list-item text:style-override="id1-3-2-2-1-6-3-3">
                  <text:number>c.</text:number>
                  <text:p text:style-name="al">niet is aangetoond dat er behoefte is vanuit de in deze deelverordening genoemde doelgroepen aan de geplande activiteiten; </text:p>
                </text:list-item>
                <text:list-item text:style-override="id1-3-2-2-1-6-3-4">
                  <text:number>d.</text:number>
                  <text:p text:style-name="al">niet is aangetoond dat de activiteiten meerwaarde opleveren bovenop het reeds bestaande aanbod in Heerhugowaard; </text:p>
                </text:list-item>
                <text:list-item text:style-override="id1-3-2-2-1-6-3-5">
                  <text:number>e.</text:number>
                  <text:p text:style-name="al">dezelfde activiteit al via een ander gemeentelijk budget wordt gefinancierd;</text:p>
                </text:list-item>
                <text:list-item text:style-override="id1-3-2-2-1-6-3-6">
                  <text:number>f.</text:number>
                  <text:p text:style-name="al">de activiteiten zijn gericht op het promoten van een religieuze, levensbeschouwelijk of politieke overtuiging, hetgeen onder andere kan blijken uit de doelstelling, inhoud, doelgroep of toegankelijkheid.</text:p>
                </text:list-item>
                <text:list-item text:style-override="id1-3-2-2-1-6-3-7">
                  <text:number>g.</text:number>
                  <text:p text:style-name="al">met de activiteiten waarvoor subsidie wordt gevraagd is begonnen voordat de subsidie is verleend;</text:p>
                </text:list-item>
                <text:list-item text:style-override="id1-3-2-2-1-6-3-8">
                  <text:number>h.</text:number>
                  <text:p text:style-name="al">de activiteit niet voldoet aan wettelijke eisen die daaraan zijn gesteld;</text:p>
                </text:list-item>
                <text:list-item text:style-override="id1-3-2-2-1-6-3-9">
                  <text:number>i.</text:number>
                  <text:p text:style-name="al">niet wordt voldaan aan de in artikel 7 genoemde criteria.</text:p>
                </text:list-item>
                <text:list-item text:style-override="id1-3-2-2-1-6-3-10">
                  <text:number>j.</text:number>
                  <text:p text:style-name="al">De activiteit in strijd is met gemeentelijk beleid.</text:p>
                </text:list-item>
              </text:list>
            </text:section>
            <text:section text:name="artikel_id1-3-2-2-1-7" text:style-name="artikel">
              <text:p text:style-name="artikel_kop_titel"><text:span text:style-name="artikel_kop_label">Artikel</text:span> <text:span text:style-name="artikel_kop_nr">5</text:span> Doelgroepen</text:p>
              <text:p text:style-name="al">Subsidie op grond van deze regeling wordt uitsluitend verstrekt voor activiteiten die zich richten op het opvoeden en opgroeien van inwoners van 0 tot 23 jaar.</text:p>
            </text:section>
            <text:section text:name="artikel_id1-3-2-2-1-8" text:style-name="artikel">
              <text:p text:style-name="artikel_kop_titel"><text:span text:style-name="artikel_kop_label">Artikel</text:span> <text:span text:style-name="artikel_kop_nr">6</text:span> Procedurebepalingen</text:p>
              <text:list text:style-name="id1-3-2-2-1-8-2">
                <text:list-item text:style-override="id1-3-2-2-1-8-2">
                  <text:number>1.</text:number>
                  <text:p text:style-name="al">
                <text:span text:style-name="nadrukondlijn">Termijnen</text:span>
              </text:p>
                  <text:p text:style-name="al">a. Op grond van artikel 6, lid 2, van de Algemene Subsidieverordening Heerhugowaard 2011 dient een aanvraag te wordeningediend tussen 1 juli en 1 oktober van het jaar voorafgaande aan het jaar waarin de activiteiten gaan plaatsvinden. </text:p>
                  <text:p text:style-name="al">b. Aanvragen die zijn ingediend vóór de indieningstermijn worden gedateerd op 1 juli.</text:p>
                  <text:p text:style-name="al">c. In afwijking van het bepaalde onder a van dit artikel kunnen aanvragen om subsidie in het kader van artikel 7 lid 4 lopende het jaar worden ingediend. </text:p>
                  <text:list text:style-name="id1-3-2-2-1-8-2-6">
                    <text:list-item text:style-override="id1-3-2-2-1-8-2-6-1">
                      <text:number/>
                      <text:p text:style-name="al"/>
                    </text:list-item>
                  </text:list>
                </text:list-item>
              </text:list>
            </text:section>
            <text:p text:style-name="hoofdstuk_bottom"/>
          </text:section>
          <text:section text:name="hoofdstuk_id1-3-2-2-2" text:style-name="hoofdstuk">
            <text:p text:style-name="artikel_kop_titel"><text:span text:style-name="label"/> </text:p>
            <text:section text:name="structuurtekst_id1-3-2-2-2-2" text:style-name="structuurtekst">
              <text:list text:style-name="id1-3-2-2-2-2-1">
                <text:list-item text:style-override="id1-3-2-2-2-2-1-1">
                  <text:number>2.</text:number>
                  <text:p text:style-name="al">
                  <text:span text:style-name="nadrukondlijn">Indiening van de aanvraag</text:span>
                </text:p>
                  <text:list text:style-name="id1-3-2-2-2-2-1-1-3">
                    <text:list-item text:style-override="id1-3-2-2-2-2-1-1-3-1">
                      <text:number>-</text:number>
                      <text:p text:style-name="al">Ten aanzien van subsidieaanvragen die meer bedragen dan €50.000 geldt in aanvulling op het bepaalde in artikel 5 van de AVS dat de aanvraag vergezeld dient te gaan van een bedrijfsplan.</text:p>
                    </text:list-item>
                  </text:list>
                </text:list-item>
              </text:list>
              <text:p text:style-name="al">Een bedrijfsplan dient te bevatten:</text:p>
              <text:list text:style-name="id1-3-2-2-2-2-3">
                <text:list-item text:style-override="id1-3-2-2-2-2-3-1">
                  <text:number>a.</text:number>
                  <text:p text:style-name="al">Beleidsplan:</text:p>
                  <text:list text:style-name="id1-3-2-2-2-2-3-1-3">
                    <text:list-item text:style-override="id1-3-2-2-2-2-3-1-3-1">
                      <text:number>•</text:number>
                      <text:p text:style-name="al">doelstelling organisatie</text:p>
                    </text:list-item>
                    <text:list-item text:style-override="id1-3-2-2-2-2-3-1-3-2">
                      <text:number>•</text:number>
                      <text:p text:style-name="al">beschrijving van de gestelde doelen, activiteiten en prestaties, alsmede de wijze waarop de prestaties worden gemeten en geregistreerd</text:p>
                    </text:list-item>
                    <text:list-item text:style-override="id1-3-2-2-2-2-3-1-3-3">
                      <text:number>•</text:number>
                      <text:p text:style-name="al">werkgebied</text:p>
                    </text:list-item>
                    <text:list-item text:style-override="id1-3-2-2-2-2-3-1-3-4">
                      <text:number>•</text:number>
                      <text:p text:style-name="al">doelgroepenbeleid</text:p>
                    </text:list-item>
                    <text:list-item text:style-override="id1-3-2-2-2-2-3-1-3-5">
                      <text:number>•</text:number>
                      <text:p text:style-name="al">toegankelijkheid van de voorziening (fysiek, financieel)</text:p>
                    </text:list-item>
                    <text:list-item text:style-override="id1-3-2-2-2-2-3-1-3-6">
                      <text:number>•</text:number>
                      <text:p text:style-name="al">afstemming van activiteiten in relatie tot andere beleidsvelden of instellingen</text:p>
                    </text:list-item>
                  </text:list>
                </text:list-item>
                <text:list-item text:style-override="id1-3-2-2-2-2-3-2">
                  <text:number>b.</text:number>
                  <text:p text:style-name="al">Financieel plan:</text:p>
                  <text:list text:style-name="id1-3-2-2-2-2-3-2-3">
                    <text:list-item text:style-override="id1-3-2-2-2-2-3-2-3-1">
                      <text:number>•</text:number>
                      <text:p text:style-name="al">investerings-, reserverings- en onderhoudsplan, inclusief doelbeschrijving en termijnvisie</text:p>
                    </text:list-item>
                    <text:list-item text:style-override="id1-3-2-2-2-2-3-2-3-2">
                      <text:number>•</text:number>
                      <text:p text:style-name="al">exploitatiebegroting voor het eerstkomende jaar en een meerjarenraming voor de daaropvolgende jaren, waaronder financiële termijnvisie en toelichting balans</text:p>
                    </text:list-item>
                  </text:list>
                </text:list-item>
              </text:list>
            </text:section>
            <text:section text:name="artikel_id1-3-2-2-2-3" text:style-name="artikel">
              <text:p text:style-name="artikel_kop_titel"><text:span text:style-name="artikel_kop_label">Artikel</text:span> <text:span text:style-name="artikel_kop_nr">7</text:span> Subsidiecriteria en de berekening van de subsidie</text:p>
              <text:list text:style-name="id1-3-2-2-2-3-2">
                <text:list-item text:style-override="id1-3-2-2-2-3-2-1">
                  <text:number>1.</text:number>
                  <text:p text:style-name="al">
                  <text:span text:style-name="nadrukvet">Algemene bepalingen: </text:span>
                </text:p>
                  <text:list text:style-name="id1-3-2-2-2-3-2-1-3">
                    <text:list-item text:style-override="id1-3-2-2-2-3-2-1-3-1">
                      <text:number>-</text:number>
                      <text:p text:style-name="al">Activiteiten die (mede) voor ouders bedoeld zijn, dienen ook buiten kantoortijden toegankelijk te zijn (qua openingstijden of digitale dienstverlening).</text:p>
                    </text:list-item>
                    <text:list-item text:style-override="id1-3-2-2-2-3-2-1-3-2">
                      <text:number>-</text:number>
                      <text:p text:style-name="al">Indien meer dan € 5.000 subsidie wordt aangevraagd, dient de aanvrager actief te zoeken naar mogelijkheden tot afstemming en/of samenwerking met andere instellingen die zich richten op dezelfde doelgroep(en). Uit de subsidieaanvraag moet blijken hoe de subsidievrager dit heeft gedaan.</text:p>
                    </text:list-item>
                  </text:list>
                </text:list-item>
                <text:list-item text:style-override="id1-3-2-2-2-3-2-2">
                  <text:number>2.</text:number>
                  <text:p text:style-name="al">
                  <text:span text:style-name="nadrukvet">Sociaal culturele activiteiten door organisaties met jeugdleden </text:span>
                </text:p>
                </text:list-item>
              </text:list>
              <text:p text:style-name="al">
              <text:span text:style-name="nadrukondlijn">Criteria</text:span>:</text:p>
              <text:list text:style-name="id1-3-2-2-2-3-4">
                <text:list-item text:style-override="id1-3-2-2-2-3-4-1">
                  <text:number>-</text:number>
                  <text:p text:style-name="al">een activiteitenplan waarin in ieder geval wekelijkse bijeenkomsten zijn opgenomen;</text:p>
                </text:list-item>
                <text:list-item text:style-override="id1-3-2-2-2-3-4-2">
                  <text:number>-</text:number>
                  <text:p text:style-name="al">minimaal 10 leden cq deelnemers jonger dan 23 jaar;</text:p>
                </text:list-item>
                <text:list-item text:style-override="id1-3-2-2-2-3-4-3">
                  <text:number>-</text:number>
                  <text:p text:style-name="al">inkomsten uit contributie of deelnemers dekken minimaal 20% van de jaarlijkse uitgaven;</text:p>
                </text:list-item>
                <text:list-item text:style-override="id1-3-2-2-2-3-4-4">
                  <text:number>-</text:number>
                  <text:p text:style-name="al">een beschrijving van de wijze waarop jeugdleden worden betrokken bij beleidsvorming en/of het activiteitenprogramma </text:p>
                </text:list-item>
              </text:list>
              <text:p text:style-name="al">
              <text:span text:style-name="nadrukondlijn">Normen</text:span>: </text:p>
              <text:list text:style-name="id1-3-2-2-2-3-6">
                <text:list-item text:style-override="id1-3-2-2-2-3-6-1">
                  <text:number>-</text:number>
                  <text:p text:style-name="al">€ 1.000 per jaar, </text:p>
                </text:list-item>
                <text:list-item text:style-override="id1-3-2-2-2-3-6-2">
                  <text:number>-</text:number>
                  <text:p text:style-name="al">plus € 100 per jaar per betalend jeugdlid tot en met 18 jaar, tot een maximum van 25 leden. Ingeval minder dan 25 leden tot en met 18 jaar: ook nog plus € 50 per jaar per betalend jeugdlid van 19 tot 23 jaar, tot het maximum van 25 leden is bereikt.</text:p>
                </text:list-item>
                <text:list-item text:style-override="id1-3-2-2-2-3-6-3">
                  <text:number>-</text:number>
                  <text:p text:style-name="al">plus € 1.000 per jaar voor organisaties met een ‘clubhuis’ in eigendom, ten gunste van een bestemmingsreserve ‘groot onderhoud en vervanging’. </text:p>
                  <text:list text:style-name="id1-3-2-2-2-3-6-3-3">
                    <text:list-item text:style-override="id1-3-2-2-2-3-6-3-3-1">
                      <text:number>3.</text:number>
                      <text:p text:style-name="al">
                      <text:span text:style-name="nadrukvet">Peuterspeelzaalwerk</text:span>
                    </text:p>
                    </text:list-item>
                  </text:list>
                </text:list-item>
              </text:list>
              <text:p text:style-name="al">
              <text:span text:style-name="nadrukondlijn">Criteria</text:span>:</text:p>
              <text:list text:style-name="id1-3-2-2-2-3-8">
                <text:list-item text:style-override="id1-3-2-2-2-3-8-1">
                  <text:number/>
                  <text:p text:style-name="al">-kinderen bezoeken de speelzaal op twee vaste dagdelen per week; </text:p>
                  <text:list text:style-name="id1-3-2-2-2-3-8-1-3">
                    <text:list-item text:style-override="id1-3-2-2-2-3-8-1-3-1">
                      <text:number>-</text:number>
                      <text:p text:style-name="al">peuterspeelzalen die voor het eerst subsidie aanvragen, ontvangen alleen subsidie indien de activiteit vanuit een schoolgebouw wordt aangeboden;</text:p>
                    </text:list-item>
                    <text:list-item text:style-override="id1-3-2-2-2-3-8-1-3-2">
                      <text:number>-</text:number>
                      <text:p text:style-name="al">peuterspeelzalen gebruiken het overdrachtsformulier Estafette voor de overdracht van peuters naar de basisschool </text:p>
                    </text:list-item>
                    <text:list-item text:style-override="id1-3-2-2-2-3-8-1-3-3">
                      <text:number>-</text:number>
                      <text:p text:style-name="al">minimale bezetting van 14 kinderen per groep. </text:p>
                    </text:list-item>
                  </text:list>
                </text:list-item>
              </text:list>
              <text:p text:style-name="al">
              <text:span text:style-name="nadrukondlijn">Normen</text:span>:</text:p>
              <text:list text:style-name="id1-3-2-2-2-3-10">
                <text:list-item text:style-override="id1-3-2-2-2-3-10-1">
                  <text:number>-</text:number>
                  <text:p text:style-name="al">60% van de jaarlijkse uitgaven zoals opgenomen in de door de aanvrager ingediende begroting, voor zover het college die uitgaven reëel en noodzakelijk acht (40% wordt opgebracht door ouders/verzorgers). </text:p>
                  <text:list text:style-name="id1-3-2-2-2-3-10-1-3">
                    <text:list-item text:style-override="id1-3-2-2-2-3-10-1-3-1">
                      <text:number>4.</text:number>
                      <text:p text:style-name="al">
                      <text:span text:style-name="nadrukvet">Voorkomen en bestrijden van (onderwijs)achterstanden </text:span>
                    </text:p>
                    </text:list-item>
                  </text:list>
                </text:list-item>
              </text:list>
              <text:p text:style-name="al">
              <text:span text:style-name="nadrukondlijn">Criteria:</text:span>
            </text:p>
              <text:list text:style-name="id1-3-2-2-2-3-12">
                <text:list-item text:style-override="id1-3-2-2-2-3-12-1">
                  <text:number>1.</text:number>
                  <text:p text:style-name="al">De activiteit is gericht op het vergroten van de ontwikkelingskansen (met name taalontwikkeling) van kinderen van 0 tot en met 6 jaar; </text:p>
                </text:list-item>
                <text:list-item text:style-override="id1-3-2-2-2-3-12-2">
                  <text:number>2.</text:number>
                  <text:p text:style-name="al">De activiteit is gericht op de kinderen en/of de ouders van deze kinderen;</text:p>
                </text:list-item>
                <text:list-item text:style-override="id1-3-2-2-2-3-12-3">
                  <text:number>3.</text:number>
                  <text:p text:style-name="al">In het geval van activiteiten aangeboden door een basisschool dient het te gaan om extra en/of nieuw te ontwikkelen activiteiten. De activiteit behoort niet tot de reguliere taken van de school; </text:p>
                </text:list-item>
                <text:list-item text:style-override="id1-3-2-2-2-3-12-4">
                  <text:number>4.</text:number>
                  <text:p text:style-name="al">In het geval van activiteiten voor- en vroegschoolse educatie dienen deze te voldoen aan de wettelijke criteria;</text:p>
                </text:list-item>
                <text:list-item text:style-override="id1-3-2-2-2-3-12-5">
                  <text:number>5.</text:number>
                  <text:p text:style-name="al">In het geval van activiteiten voorschoolse educatie dient er gebruik te worden gemaakt van het overdrachtsformulier Estafette voor een warme overdracht naar de basisschool en dient er te worden samengewerkt met het Centrum voor Jeugd en Gezin ten aanzien van vroegsignalering en doorverwijzing; </text:p>
                </text:list-item>
                <text:list-item text:style-override="id1-3-2-2-2-3-12-6">
                  <text:number>6.</text:number>
                  <text:p text:style-name="al">Ten behoeve van de evaluatie van het gemeentelijk onderwijsachterstandenbeleid dient er jaarlijks minimaal te worden vastgelegd hoeveel doelgroepkinderen met voorschoolse educatie zijn bereikt; </text:p>
                </text:list-item>
                <text:list-item text:style-override="id1-3-2-2-2-3-12-7">
                  <text:number>7.</text:number>
                  <text:p text:style-name="al">Het minimaal beschikbare budget is de bijdrage van het Rijk voor de uitvoering van het onderwijsachterstandenbeleid;</text:p>
                </text:list-item>
                <text:list-item text:style-override="id1-3-2-2-2-3-12-8">
                  <text:number>8.</text:number>
                  <text:p text:style-name="al">Minimale deelname van 10 kinderen en/of hun ouders per activiteit.</text:p>
                </text:list-item>
              </text:list>
              <text:p text:style-name="al">
              <text:span text:style-name="nadrukondlijn">Normen</text:span>:</text:p>
              <text:p text:style-name="al">-80% van de jaarlijkse uitgaven zoals opgenomen in de door de aanvrager ingediende begroting, voor zover het college die uitgaven reëel en noodzakelijk acht.</text:p>
            </text:section>
            <text:section text:name="artikel_id1-3-2-2-2-4" text:style-name="artikel">
              <text:p text:style-name="artikel_kop_titel"><text:span text:style-name="artikel_kop_label">Artikel</text:span> <text:span text:style-name="artikel_kop_nr">8</text:span> Kosten die voor subsidie in aanmerking komen</text:p>
              <text:p text:style-name="al">1.<text:span text:style-name="nadrukondlijn">Algemene</text:span><text:span text:style-name="nadrukondlijn">bepaling</text:span></text:p>
              <text:p text:style-name="al">Subsidie wordt uitsluitend verleend voor kosten die noodzakelijk zijn voor het uitvoeren van de activiteit. </text:p>
              <text:list text:style-name="id1-3-2-2-2-4-4">
                <text:list-item text:style-override="id1-3-2-2-2-4-4-1">
                  <text:number>2.</text:number>
                  <text:p text:style-name="al">
                  <text:span text:style-name="nadrukondlijn">Loon- en </text:span>
                  <text:span text:style-name="nadrukondlijn">prijscompensatie</text:span>
                </text:p>
                  <text:list text:style-name="id1-3-2-2-2-4-4-1-3">
                    <text:list-item text:style-override="id1-3-2-2-2-4-4-1-3-1">
                      <text:number>a.</text:number>
                      <text:p text:style-name="al">
                      <text:span text:style-name="nadrukcur">Instellingen die meer dan € 50.000 subsidie ontvangen kunnen in aanmerking komen voor loon- en prijscompensatie. </text:span>
                      <text:span text:style-name="nadrukcur">De percentages voor loon- en prijsstijgingen wordt jaarlijks door het college van burgemeester en wethouders vastgesteld als onderdeel van de uitgangspunten van de begroting en de meerjarenraming van de gemeente;</text:span>
                    </text:p>
                    </text:list-item>
                    <text:list-item text:style-override="id1-3-2-2-2-4-4-1-3-2">
                      <text:number>b.</text:number>
                      <text:p text:style-name="al">
                      <text:span text:style-name="nadrukcur">Instellingen </text:span>
                      <text:span text:style-name="nadrukcur">die meer dan € </text:span>
                      <text:span text:style-name="nadrukcur">50.000 ontvangen dienen inzicht te verschaffen in het loongevoelige- prijsgevoelige- en constante deel van de geraamde uitgaven. De looncompensatie wordt berekend over het loongevoelige deel en de prijscompensatie over het prijsgevoelige deel van de verleende subsidie van het voorgaande jaar. </text:span>
                    </text:p>
                    </text:list-item>
                  </text:list>
                </text:list-item>
                <text:list-item text:style-override="id1-3-2-2-2-4-4-2">
                  <text:number>3.</text:number>
                  <text:p text:style-name="al">
                  <text:span text:style-name="nadrukcur">
                    <text:span text:style-name="nadrukondlijn">Reserveringen</text:span>
                  </text:span>
                </text:p>
                  <text:list text:style-name="id1-3-2-2-2-4-4-2-3">
                    <text:list-item text:style-override="id1-3-2-2-2-4-4-2-3-1">
                      <text:number>a.</text:number>
                      <text:p text:style-name="al">Reserveringen zijn alleen toegestaan indien zij onderdeel uitmaken van de subsidieaanvraag en in de beschikking tot toekenning zijn vermeld;</text:p>
                    </text:list-item>
                    <text:list-item text:style-override="id1-3-2-2-2-4-4-2-3-2">
                      <text:number>b.</text:number>
                      <text:p text:style-name="al">De volgende reserves worden onderscheiden:</text:p>
                      <text:list text:style-name="id1-3-2-2-2-4-4-2-3-2-3">
                        <text:list-item text:style-override="id1-3-2-2-2-4-4-2-3-2-3-1">
                          <text:number>-</text:number>
                          <text:p text:style-name="al">egalisatiereserve: voor het opvangen van schommelingen in de exploitatie. De egalisatiereserve is maximaal 10% van de totale gemiddelde inkomsten over de afgelopen vier jaar. </text:p>
                        </text:list-item>
                        <text:list-item text:style-override="id1-3-2-2-2-4-4-2-3-2-3-2">
                          <text:number>-</text:number>
                          <text:p text:style-name="al">bestemmingsreserve: voor noodzakelijke periodieke investeringen op basis van een meerjarenplan. </text:p>
                        </text:list-item>
                        <text:list-item text:style-override="id1-3-2-2-2-4-4-2-3-2-3-3">
                          <text:number>-</text:number>
                          <text:p text:style-name="al">Voorzieningen: voor redelijkerwijs te verwachten betalingsverplichtingen. Het is</text:p>
                          <text:p text:style-name="al"> instellingen toegestaan het positieve verschil tussen het bedrag van de </text:p>
                          <text:p text:style-name="al"> subsidieverlening en de (lagere) subsidievaststelling toe te voegen aan de </text:p>
                          <text:p text:style-name="al"> egalisatiereserve;</text:p>
                          <text:p text:style-name="al">a%1. De hoogte van bestemmingsreserves en voorzieningen is afhankelijk van de aard van </text:p>
                          <text:p text:style-name="al">a%1. de organisatie en haar activiteiten.</text:p>
                        </text:list-item>
                      </text:list>
                    </text:list-item>
                  </text:list>
                </text:list-item>
              </text:list>
            </text:section>
            <text:section text:name="artikel_id1-3-2-2-2-5" text:style-name="artikel">
              <text:p text:style-name="artikel_kop_titel"><text:span text:style-name="artikel_kop_label">Artikel</text:span> <text:span text:style-name="artikel_kop_nr">9</text:span> Verdeling van het subsidieplafond</text:p>
              <text:list text:style-name="id1-3-2-2-2-5-2">
                <text:list-item text:style-override="id1-3-2-2-2-5-2-1">
                  <text:number>1.</text:number>
                  <text:p text:style-name="al">Indien het subsidiebedrag voor de in beginsel voor honorering in aanmerking komende aanvragen in het kader van artikel 7 lid 2 en 3, het deelsubsidieplafond voor deze activiteiten overtreft, gelden de onderstaande verdeelregels:</text:p>
                  <text:list text:style-name="id1-3-2-2-2-5-2-1-3">
                    <text:list-item text:style-override="id1-3-2-2-2-5-2-1-3-1">
                      <text:number>a.</text:number>
                      <text:p text:style-name="al">Instellingen die in de periode genoemd in artikel 6,lid 1 onder a hun aanvraag hebben ingediend (groep A) gaan voor instellingen die na die periode hun aanvraag hebben ingediend (groep B);</text:p>
                    </text:list-item>
                    <text:list-item text:style-override="id1-3-2-2-2-5-2-1-3-2">
                      <text:number>b.</text:number>
                      <text:p text:style-name="al">Indien het subsidiebedrag voor de in beginsel voor honorering in aanmerking komende aanvragen van groep A het subsidieplafond overtreft, wordt het subsidiebudget naar rato van de in beginsel te verlenen subsidie verdeeld over de subsidieaanvragen van groep A. In dat geval ontvangt groep B geen subsidie;</text:p>
                    </text:list-item>
                    <text:list-item text:style-override="id1-3-2-2-2-5-2-1-3-3">
                      <text:number>c.</text:number>
                      <text:p text:style-name="al">Indien het resterende subsidiebedrag voor de in beginsel voor honorering in aanmerking komende aanvragen van groep B ontoereikend is om alle aanvragen uit groep B te honoreren, wordt het subsidiebudget in volgorde van ontvangst van de subsidieaanvragen verdeeld.</text:p>
                    </text:list-item>
                    <text:list-item text:style-override="id1-3-2-2-2-5-2-1-3-4">
                      <text:number>d.</text:number>
                      <text:p text:style-name="al">Indien bij toepassing van c blijkt dat het resterende budget dient te worden verdeeld tussen twee of meer instellingen van wie de aanvraag die op dezelfde datum zijn ontvangen, waarbij het budget ontoereikend is om deze aanvragen volledig te honoreren, dan wordt het budget naar rato van de in beginsel te verlenen subsidie verdeeld over de betreffende subsidieaanvragen.</text:p>
                    </text:list-item>
                  </text:list>
                </text:list-item>
                <text:list-item text:style-override="id1-3-2-2-2-5-2-2">
                  <text:number>2.</text:number>
                  <text:p text:style-name="al">Indien het subsidiebedrag voor de in beginsel voor honorering in aanmerking komende aanvragen in het kader van artikel 7 lid 4, het deelsubsidieplafond voor deze activiteiten overtreft, gelden de onderstaande verdeelregels:</text:p>
                </text:list-item>
              </text:list>
              <text:list text:style-name="id1-3-2-2-2-5-3">
                <text:list-item text:style-override="id1-3-2-2-2-5-3-1">
                  <text:number>a.</text:number>
                  <text:p text:style-name="al">Het college verdeelt het beschikbare bedrag in volgorde van ontvangst van de complete aanvragen. </text:p>
                </text:list-item>
                <text:list-item text:style-override="id1-3-2-2-2-5-3-2">
                  <text:number>b.</text:number>
                  <text:p text:style-name="al">Indien honorering van de aanvragen die op 1 dag zijn ontvangen ertoe zou leiden dat het subsidieplafond wordt overschreden, wordt de volgorde van binnenkomst bepaald door middel van loting.</text:p>
                  <text:list text:style-name="id1-3-2-2-2-5-3-2-3">
                    <text:list-item text:style-override="id1-3-2-2-2-5-3-2-3-1">
                      <text:number>3.</text:number>
                      <text:p text:style-name="al">
                      <text:span text:style-name="nadrukcur">Wanneer de aanvrager krachtens art 4:5 van de Algemene Wet bestuursrecht de gelegenheid heeft gehad de onvolledige</text:span>
                      <text:span text:style-name="nadrukcur">aanvraag aan te vullen, geldt als datum van ontvangst van de aanvraag de datum waarop de aanvulling is ontvangen.</text:span>
                    </text:p>
                    </text:list-item>
                  </text:list>
                </text:list-item>
              </text:list>
            </text:section>
            <text:section text:name="artikel_id1-3-2-2-2-6" text:style-name="artikel">
              <text:p text:style-name="artikel_kop_titel"><text:span text:style-name="artikel_kop_label">Artikel</text:span> <text:span text:style-name="artikel_kop_nr">10</text:span> Verantwoording en vaststelling van subsidies</text:p>
              <text:p text:style-name="al">Het bedrag van de vaststelling is nooit hoger dan het bedrag van de verlening. </text:p>
            </text:section>
            <text:section text:name="artikel_id1-3-2-2-2-7" text:style-name="artikel">
              <text:p text:style-name="artikel_kop_titel"><text:span text:style-name="artikel_kop_label">Artikel</text:span> <text:span text:style-name="artikel_kop_nr">11</text:span> Verplichtingen</text:p>
              <text:list text:style-name="id1-3-2-2-2-7-2">
                <text:list-item text:style-override="id1-3-2-2-2-7-2">
                  <text:number>1.</text:number>
                  <text:p text:style-name="al">Ten aanzien van subsidieaanvragen die meer bedragen dan €5.000 geldt in aanvulling op</text:p>
                  <text:p text:style-name="al"> het bepaalde in artikel 5 van de ASV, dat uit de aanvraag dient te blijken op welke wijze </text:p>
                  <text:p text:style-name="al"> andere financiering is verworven.</text:p>
                </text:list-item>
                <text:list-item text:style-override="id1-3-2-2-2-7-3">
                  <text:number>2.</text:number>
                  <text:p text:style-name="al">Het College van Burgemeester en wethouders kan aan de verlening van subsidie</text:p>
                  <text:p text:style-name="al"> verplichtingen opleggen die niet in deze verordening zijn vermeld, voor zover dit naar </text:p>
                  <text:p text:style-name="al"> verwachting de kwaliteit verbetert of de resultaten beter zichtbaar en verantwoord kunnen </text:p>
                  <text:p text:style-name="al"> worden. </text:p>
                </text:list-item>
              </text:list>
            </text:section>
            <text:section text:name="artikel_id1-3-2-2-2-8" text:style-name="artikel">
              <text:p text:style-name="artikel_kop_titel"><text:span text:style-name="artikel_kop_label">Artikel</text:span> <text:span text:style-name="artikel_kop_nr">11a</text:span> Eindverantwoording subsidies tot en met € 5.000</text:p>
              <text:list text:style-name="id1-3-2-2-2-8-2">
                <text:list-item text:style-override="id1-3-2-2-2-8-2">
                  <text:number>1.</text:number>
                  <text:p text:style-name="al">Bij subsidies tot en met € 5.000 kunnen burgemeester en wethouders op grond van artikel 13 lid 3, 4 en 5 van de Algemene subsidieverordening bepalen dat de subsidie-ontvanger uiterlijk binnen 13 weken nadat de gesubsidieerde activiteiten zijn verricht, een aanvraag tot vaststelling indient.</text:p>
                </text:list-item>
                <text:list-item text:style-override="id1-3-2-2-2-8-3">
                  <text:number>2.</text:number>
                  <text:p text:style-name="al">De aanvraag bevat:</text:p>
                  <text:list text:style-name="id1-3-2-2-2-8-3-3">
                    <text:list-item text:style-override="id1-3-2-2-2-8-3-3-1">
                      <text:number>-</text:number>
                      <text:p text:style-name="al">een inhoudelijk verslag waaruit blijkt in hoeverre de gesubsidieerde activiteiten zijn verricht;</text:p>
                    </text:list-item>
                    <text:list-item text:style-override="id1-3-2-2-2-8-3-3-2">
                      <text:number>-</text:number>
                      <text:p text:style-name="al">een overzicht van de gesubsidieerde activiteiten en de hieraan verbonden uitgaven en inkomsten (financieel verslag of jaarrekening);</text:p>
                    </text:list-item>
                  </text:list>
                </text:list-item>
                <text:list-item text:style-override="id1-3-2-2-2-8-4">
                  <text:number>3.</text:number>
                  <text:p text:style-name="al">Burgemeester en wethouders kunnen andere gegevens verlangen.</text:p>
                </text:list-item>
              </text:list>
            </text:section>
            <text:section text:name="artikel_id1-3-2-2-2-9" text:style-name="artikel">
              <text:p text:style-name="artikel_kop_titel"><text:span text:style-name="artikel_kop_label">Artikel</text:span> <text:span text:style-name="artikel_kop_nr">11b</text:span> Eindverantwoording subsidies tussen € 5.000 en € 50.000</text:p>
              <text:p text:style-name="al">1.Bij subsidies van meer dan € 5.000 doch minder dan € 50.000 kunnen burgemeester en wethouders op grond van artikel 14 lid 2 en 3 van de Algemene subsidieverordening bepalen dat de aanvraag tot vaststelling ook een overzicht van de gesubsidieerde activiteiten en de hieraan verbonden uitgaven en inkomsten (financieel verslag of jaarrekening) bevat;</text:p>
              <text:p text:style-name="al">2.Burgemeester en wethouders kunnen andere gegevens verlangen.</text:p>
            </text:section>
            <text:section text:name="artikel_id1-3-2-2-2-10" text:style-name="artikel">
              <text:p text:style-name="artikel_kop_titel"><text:span text:style-name="artikel_kop_label">Artikel</text:span> <text:span text:style-name="artikel_kop_nr">12</text:span> Overgangsbepalingen</text:p>
              <text:p text:style-name="al">Aanvragen om subsidie die zijn ingediend voor 1 januari 2012 worden afgedaan volgens de bepalingen van de subsidieverordening waarop de aanvraag betrekking heeft</text:p>
            </text:section>
            <text:section text:name="artikel_id1-3-2-2-2-11" text:style-name="artikel">
              <text:p text:style-name="artikel_kop_titel"><text:span text:style-name="artikel_kop_label">Artikel</text:span> <text:span text:style-name="artikel_kop_nr">13</text:span> Hardheidsclausule</text:p>
              <text:p text:style-name="al">Het college kan, in bijzondere gevallen, een artikel of artikelen van deze verordening buiten toepassing laten of daarvan afwijken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2-12" text:style-name="artikel">
              <text:p text:style-name="artikel_kop_titel"><text:span text:style-name="artikel_kop_label">Artikel</text:span> <text:span text:style-name="artikel_kop_nr">14</text:span> Betaalschema</text:p>
              <text:p text:style-name="al">Subsidiebedragen tot € 5.000 : betaling in de maand februari</text:p>
              <text:p text:style-name="al">Subsidiebedragen vanaf € 5.000 tot € 50.000 : betaling 50% in de maand februari : betaling 50% in de maand mei</text:p>
              <text:p text:style-name="al">Subsidiebedragen vanaf € 50.000 : betaling 25% in de maand februari : betaling 50% in de maand mei : betaling 25% in de maand september</text:p>
            </text:section>
            <text:section text:name="artikel_id1-3-2-2-2-13" text:style-name="artikel">
              <text:p text:style-name="artikel_kop_titel"><text:span text:style-name="artikel_kop_label">Artikel</text:span> <text:span text:style-name="artikel_kop_nr">15</text:span> Slotbepalingen</text:p>
              <text:list text:style-name="id1-3-2-2-2-13-2">
                <text:list-item text:style-override="id1-3-2-2-2-13-2-1">
                  <text:number>a.</text:number>
                  <text:p text:style-name="al">Deze regeling treedt in werking op 1 januari 2012 en is van kracht tot 1 januari 2018.</text:p>
                </text:list-item>
                <text:list-item text:style-override="id1-3-2-2-2-13-2-2">
                  <text:number>b.</text:number>
                  <text:p text:style-name="al">Deze regeling wordt aangehaald als: Deelsubsidieverordening Jeugd. </text:p>
                </text:list-item>
              </text:list>
              <text:p text:style-name="al">Heerhugowaard, 28 juni 2016</text:p>
              <text:p text:style-name="al">Burgemeester en wethouders van Heerhugowaard,</text:p>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hugowaard.</text:p>
            </table:table-cell>
            <table:table-cell office:value-type="string" table:style-name="header.C">
              <text:p text:style-name="headerright"><text:span text:style-name="nr">Nr. 9090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0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0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ubsidieverordening Jeu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908</meta:user-defined>
    <meta:user-defined meta:name="OVERHEIDop.GmbID/DC.identifier">gmb-2016-9090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erhugowaard</meta:user-defined>
    <meta:user-defined meta:name="DC.source">;http://decentrale.regelgeving.overheid.nl/cvdr/xhtmloutput/Historie/Heerhugowaard/405949/405949_2.html</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gvop.Informatietype/DC.type">Overige besluiten van algemene strekking</meta:user-defined>
    <meta:user-defined meta:name="OVERHEIDop.versieInformatie"/>
  </office:meta>
</office:document-meta>
</file>