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Greate Buorren 25 te Sumar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5 te Sumar</text:p>
            <text:p text:style-name="common-al">Z-HZ_WABO-2015-1169    Olo: 2052547</text:p>
            <text:p text:style-name="common-al">Plaatsen Carport</text:p>
            <text:p text:style-name="common-al"/>
            <text:p text:style-name="common-al">Datum ontvangst: 09 november 2015</text:p>
            <text:p text:style-name="common-al">Datum besluit: 17 dec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25 te Sumar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09</meta:user-defined>
    <meta:user-defined meta:name="OVERHEIDop.GmbID/DC.identifier">gmb-2016-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25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282 577087</meta:user-defined>
    <meta:user-defined meta:name="OVERHEIDop.versieInformatie"/>
  </office:meta>
</office:document-meta>
</file>