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renstraat in Kampen</text:p>
      <text:section text:name="zakelijke-mededeling_id1-3-2" text:style-name="zakelijke-mededeling">
        <text:section text:name="zakelijke-mededeling-tekst_id1-3-2-1" text:style-name="zakelijke-mededeling-tekst">
          <text:section text:name="tekst_id1-3-2-1-1" text:style-name="tekst">
            <text:p text:style-name="common-al">Café The Corner</text:p>
            <text:p text:style-name="common-al">organiseren van activiteiten tijdens de Kamper Ui(t)dagen op 28 juli, 4, 11 en 18 augustus 2016 in de Torenstraat in Kampen (verzenddatum 29-06-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89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9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9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oren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95</meta:user-defined>
    <meta:user-defined meta:name="OVERHEIDop.GmbID/DC.identifier">gmb-2016-908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Tor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28 508061</meta:user-defined>
    <meta:user-defined meta:name="OVERHEIDop.versieInformatie"/>
  </office:meta>
</office:document-meta>
</file>