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besluit - Den Hoorn, Tanthofkade 1b - Exploitatievergunning voor de openbare inrichting (verenigingsgebouw) aan de Tanthofkade 1b, 2635 LC Den Hoorn.</text:p>
      <text:section text:name="zakelijke-mededeling_id1-3-2" text:style-name="zakelijke-mededeling">
        <text:section text:name="zakelijke-mededeling-tekst_id1-3-2-1" text:style-name="zakelijke-mededeling-tekst">
          <text:section text:name="tekst_id1-3-2-1-1" text:style-name="tekst">
            <text:p text:style-name="common-al">Datum: 7 juli 2016</text:p>
            <text:p text:style-name="common-al"/>
            <text:p text:style-name="common-al">De burgemeester maakt bekend:</text:p>
            <text:p text:style-name="common-al"/>
            <text:p text:style-name="common-al">Scouting Den Hoorn vraagt een exploitatievergunning aan. Deze vergunning is bestemd voor de openbare inrichting (verenigingsgebouw) aan de Tanthofkade 1b, 2635 LC Den Hoorn. Er is een concept vergunning opgesteld. </text:p>
            <text:p text:style-name="common-al"/>
            <text:p text:style-name="common-al">De aanvraag en de ontwerp vergunning liggen met ingang van 8 juli 2016 gedurende een periode van zes weken tijdens de openingstijden voor een ieder ter inzage in het Klant Contact Centrum, in het gemeentehuis, Anna van Raesfeltstraat 37 in Schipluiden. </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neemt de burgemeester een definitief besluit over de aanvraag exploitatie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89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9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 besluit - Den Hoorn, Tanthofkade 1b - Exploitatievergunning voor de openbare inrichting (verenigingsgebouw) aan de Tanthofkade 1b, 2635 L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92</meta:user-defined>
    <meta:user-defined meta:name="OVERHEIDop.GmbID/DC.identifier">gmb-2016-90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P 1</meta:user-defined>
    <meta:user-defined meta:name="OVERHEIDop.woonplaats">Den Hoorn</meta:user-defined>
    <meta:user-defined meta:name="OVERHEIDop.straatnaam">Tanthof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63 446185</meta:user-defined>
    <meta:user-defined meta:name="OVERHEIDop.versieInformatie"/>
  </office:meta>
</office:document-meta>
</file>